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清單段落" style:list-style-name="WWNum1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WWNum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olumn73" style:family="table-column">
      <style:table-column-properties style:column-width="0.8819in" style:use-optimal-column-width="false"/>
    </style:style>
    <style:style style:name="TableColumn74" style:family="table-column">
      <style:table-column-properties style:column-width="5.2173in" style:use-optimal-column-width="false"/>
    </style:style>
    <style:style style:name="Table72" style:family="table">
      <style:table-properties style:width="6.0993in" fo:margin-left="0.5909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line-height="0.2777in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超連結" style:family="text">
      <style:text-properties style:font-name="標楷體" style:font-name-asian="標楷體" style:use-window-font-color="true" style:font-size-complex="12pt"/>
    </style:style>
    <style:style style:name="P21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olumn225" style:family="table-column">
      <style:table-column-properties style:column-width="1.4729in" style:use-optimal-column-width="false"/>
    </style:style>
    <style:style style:name="TableColumn226" style:family="table-column">
      <style:table-column-properties style:column-width="4.6222in" style:use-optimal-column-width="false"/>
    </style:style>
    <style:style style:name="Table224" style:family="table">
      <style:table-properties style:width="6.0951in" fo:margin-left="0.5909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25in" fo:text-indent="-0.3333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family="paragraph">
      <style:paragraph-properties fo:line-height="0.25in" fo:text-indent="-0.3333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清單段落" style:family="paragraph">
      <style:paragraph-properties fo:line-height="0.25in" fo:text-indent="-0.3333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25in" fo:text-indent="-0.3333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清單段落" style:family="paragraph">
      <style:paragraph-properties fo:line-height="0.25in" fo:text-indent="-0.3333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25in" fo:margin-left="0.3319in" fo:text-indent="-0.308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清單段落" style:family="paragraph">
      <style:paragraph-properties fo:line-height="0.25in" fo:margin-left="0.3319in" fo:text-indent="-0.308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line-height="0.25in" fo:margin-left="0.3319in" fo:text-indent="-0.308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清單段落" style:family="paragraph">
      <style:paragraph-properties fo:line-height="0.25in" fo:margin-left="0in" fo:text-indent="0.02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0.25in" fo:margin-left="0.3319in" fo:text-indent="-0.308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清單段落" style:family="paragraph">
      <style:paragraph-properties fo:line-height="0.25in" fo:margin-left="0.3319in" fo:text-indent="-0.3083in">
        <style:tab-stops/>
      </style:paragraph-properties>
      <style:text-properties style:font-name="標楷體" style:font-name-asian="標楷體" style:font-size-complex="12pt"/>
    </style:style>
    <style:style style:name="P354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清單段落" style:list-style-name="WWNum7" style:family="paragraph">
      <style:paragraph-properties fo:line-height="0.2777in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Standard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Standard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olumn451" style:family="table-column">
      <style:table-column-properties style:column-width="1.3777in" style:use-optimal-column-width="false"/>
    </style:style>
    <style:style style:name="TableColumn452" style:family="table-column">
      <style:table-column-properties style:column-width="4.0361in" style:use-optimal-column-width="false"/>
    </style:style>
    <style:style style:name="Table450" style:family="table">
      <style:table-properties style:width="5.4138in" fo:margin-left="0.4888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25in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line-height="0.25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Standard" style:family="paragraph">
      <style:paragraph-properties fo:line-height="0.25in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25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25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Standard" style:family="paragraph">
      <style:paragraph-properties fo:line-height="0.25in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Row509" style:family="table-row">
      <style:table-row-properties style:min-row-height="0.4236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0.25in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line-height="0.25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Standard" style:family="paragraph">
      <style:paragraph-properties fo:line-height="0.25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0.25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Standard" style:family="paragraph">
      <style:paragraph-properties fo:line-height="0.25in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line-height="0.25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P583" style:parent-style-name="Standard" style:family="paragraph">
      <style:paragraph-properties fo:line-height="0.2777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P586" style:parent-style-name="Standard" style:family="paragraph">
      <style:paragraph-properties fo:line-height="0.2777in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清單段落" style:list-style-name="WWNum8" style:family="paragraph">
      <style:paragraph-properties fo:line-height="0.2777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P598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清單段落" style:list-style-name="WWNum8" style:family="paragraph">
      <style:paragraph-properties fo:line-height="0.2777in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清單段落" style:list-style-name="WWNum8" style:family="paragraph">
      <style:paragraph-properties fo:line-height="0.2777in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P636" style:parent-style-name="Standard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P638" style:parent-style-name="清單段落" style:list-style-name="WWNum9" style:family="paragraph">
      <style:paragraph-properties fo:text-align="justify" fo:line-height="0.2777in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ableColumn641" style:family="table-column">
      <style:table-column-properties style:column-width="1.7722in" style:use-optimal-column-width="false"/>
    </style:style>
    <style:style style:name="TableColumn642" style:family="table-column">
      <style:table-column-properties style:column-width="3.9375in" style:use-optimal-column-width="false"/>
    </style:style>
    <style:style style:name="Table640" style:family="table">
      <style:table-properties style:width="5.7097in" fo:margin-left="0.4888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0.2638in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line-height="0.2638in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Standard" style:family="paragraph">
      <style:paragraph-properties fo:line-height="0.2638in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0.2638in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line-height="0.2638in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Standard" style:family="paragraph">
      <style:paragraph-properties fo:line-height="0.2638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0.2638in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line-height="0.2638in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P715" style:parent-style-name="Standard" style:family="paragraph">
      <style:paragraph-properties fo:line-height="0.2638in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0.2638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line-height="0.2638in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Standard" style:family="paragraph">
      <style:paragraph-properties fo:line-height="0.2638in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line-height="0.2638in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P764" style:parent-style-name="Standard" style:family="paragraph">
      <style:paragraph-properties fo:line-height="0.2638in"/>
      <style:text-properties style:font-name="標楷體" style:font-name-asian="標楷體" style:font-size-complex="12pt"/>
    </style:style>
    <style:style style:name="P765" style:parent-style-name="清單段落" style:list-style-name="WWNum9" style:family="paragraph">
      <style:paragraph-properties fo:text-align="justify" fo:line-height="0.2777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P767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ableColumn770" style:family="table-column">
      <style:table-column-properties style:column-width="1.7715in" style:use-optimal-column-width="false"/>
    </style:style>
    <style:style style:name="TableColumn771" style:family="table-column">
      <style:table-column-properties style:column-width="3.5437in" style:use-optimal-column-width="false"/>
    </style:style>
    <style:style style:name="Table769" style:family="table">
      <style:table-properties style:width="5.3152in" fo:margin-left="0.5875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P797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P803" style:parent-style-name="清單段落" style:list-style-name="WWNum9" style:family="paragraph">
      <style:paragraph-properties fo:text-align="justify" fo:line-height="0.2777in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P833" style:parent-style-name="Standard" style:family="paragraph">
      <style:paragraph-properties fo:text-align="justify" fo:line-height="0.2777in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P835" style:parent-style-name="清單段落" style:list-style-name="WWNum10" style:family="paragraph">
      <style:paragraph-properties fo:text-align="justify" fo:line-height="0.2777in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P841" style:parent-style-name="清單段落" style:list-style-name="WWNum10" style:family="paragraph">
      <style:paragraph-properties fo:text-align="justify" fo:line-height="0.2777in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P843" style:parent-style-name="清單段落" style:list-style-name="WWNum10" style:family="paragraph">
      <style:paragraph-properties fo:text-align="justify" fo:line-height="0.2777in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P854" style:parent-style-name="清單段落" style:list-style-name="WWNum10" style:family="paragraph">
      <style:paragraph-properties fo:text-align="justify" fo:line-height="0.2777in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P864" style:parent-style-name="Standard" style:family="paragraph">
      <style:paragraph-properties fo:text-align="justify" fo:line-height="0.2777in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P86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86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868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86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87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87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87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87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7" style:parent-style-name="Standard" style:family="paragraph">
      <style:paragraph-properties fo:text-align="center" fo:line-height="0.2777in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0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ableColumn886" style:family="table-column">
      <style:table-column-properties style:column-width="0.4875in" style:use-optimal-column-width="false"/>
    </style:style>
    <style:style style:name="TableColumn887" style:family="table-column">
      <style:table-column-properties style:column-width="1.1791in" style:use-optimal-column-width="false"/>
    </style:style>
    <style:style style:name="TableColumn888" style:family="table-column">
      <style:table-column-properties style:column-width="1.9131in" style:use-optimal-column-width="false"/>
    </style:style>
    <style:style style:name="TableColumn889" style:family="table-column">
      <style:table-column-properties style:column-width="0.2479in" style:use-optimal-column-width="false"/>
    </style:style>
    <style:style style:name="TableColumn890" style:family="table-column">
      <style:table-column-properties style:column-width="0.884in" style:use-optimal-column-width="false"/>
    </style:style>
    <style:style style:name="TableColumn891" style:family="table-column">
      <style:table-column-properties style:column-width="1.9715in" style:use-optimal-column-width="false"/>
    </style:style>
    <style:style style:name="Table885" style:family="table">
      <style:table-properties style:width="6.6833in" fo:margin-left="0in" table: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P8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ableCell9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ableRow911" style:family="table-row">
      <style:table-row-properties style:use-optimal-row-height="false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ableRow929" style:family="table-row">
      <style:table-row-properties style:use-optimal-row-height="false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35" style:family="table-row">
      <style:table-row-properties style:use-optimal-row-height="false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P96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ableRow975" style:family="table-row">
      <style:table-row-properties style:use-optimal-row-height="false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olumn1014" style:family="table-column">
      <style:table-column-properties style:column-width="0.4881in" style:use-optimal-column-width="false"/>
    </style:style>
    <style:style style:name="TableColumn1015" style:family="table-column">
      <style:table-column-properties style:column-width="0.493in" style:use-optimal-column-width="false"/>
    </style:style>
    <style:style style:name="TableColumn1016" style:family="table-column">
      <style:table-column-properties style:column-width="1.7715in" style:use-optimal-column-width="false"/>
    </style:style>
    <style:style style:name="TableColumn1017" style:family="table-column">
      <style:table-column-properties style:column-width="0.9847in" style:use-optimal-column-width="false"/>
    </style:style>
    <style:style style:name="TableColumn1018" style:family="table-column">
      <style:table-column-properties style:column-width="0.984in" style:use-optimal-column-width="false"/>
    </style:style>
    <style:style style:name="TableColumn1019" style:family="table-column">
      <style:table-column-properties style:column-width="0.5909in" style:use-optimal-column-width="false"/>
    </style:style>
    <style:style style:name="TableColumn1020" style:family="table-column">
      <style:table-column-properties style:column-width="0.6888in" style:use-optimal-column-width="false"/>
    </style:style>
    <style:style style:name="TableColumn1021" style:family="table-column">
      <style:table-column-properties style:column-width="0.6888in" style:use-optimal-column-width="false"/>
    </style:style>
    <style:style style:name="Table1013" style:family="table">
      <style:table-properties style:width="6.6902in" fo:margin-left="0in" table:align="center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P10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38" style:family="table-row">
      <style:table-row-properties style:use-optimal-row-height="false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48" style:family="table-row">
      <style:table-row-properties style:use-optimal-row-height="false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58" style:family="table-row">
      <style:table-row-properties style:use-optimal-row-height="false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68" style:family="table-row">
      <style:table-row-properties style:use-optimal-row-height="false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78" style:family="table-row">
      <style:table-row-properties style:use-optimal-row-height="false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88" style:family="table-row">
      <style:table-row-properties style:min-row-height="1.8472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P10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9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9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P11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P11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P11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P11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P11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P11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P1123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P1129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P1135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P1137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P1139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P1141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tb-rl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149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ableRow1162" style:family="table-row">
      <style:table-row-properties style:use-optimal-row-height="false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80" style:family="table-row">
      <style:table-row-properties style:use-optimal-row-height="false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98" style:family="table-row">
      <style:table-row-properties style:use-optimal-row-height="false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21" style:family="table-row">
      <style:table-row-properties style:use-optimal-row-height="false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1234" style:parent-style-name="預設段落字型" style:family="text">
      <style:text-properties style:font-name="標楷體" style:font-name-asian="標楷體" style:font-size-complex="12pt"/>
    </style:style>
    <style:style style:name="T1235" style:parent-style-name="預設段落字型" style:family="text">
      <style:text-properties style:font-name="標楷體" style:font-name-asian="標楷體" style:font-size-complex="12pt"/>
    </style:style>
    <style:style style:name="T1236" style:parent-style-name="預設段落字型" style:family="text"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39" style:family="table-row">
      <style:table-row-properties style:use-optimal-row-height="false"/>
    </style:style>
    <style:style style:name="P1240" style:parent-style-name="內文" style:family="paragraph"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57" style:family="table-row">
      <style:table-row-properties style:use-optimal-row-height="false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style:font-size-complex="12pt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73" style:family="table-row">
      <style:table-row-properties style:use-optimal-row-height="false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89" style:family="table-row">
      <style:table-row-properties style:use-optimal-row-height="false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P13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2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339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9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2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1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0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1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2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4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7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6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6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4" style:parent-style-name="Standard" style:family="paragraph">
      <style:paragraph-properties fo:text-align="center"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42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3" style:parent-style-name="Standard" style:family="paragraph">
      <style:paragraph-properties fo:line-height="200%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0" style:parent-style-name="Standard" style:family="paragraph">
      <style:paragraph-properties fo:line-height="200%">
        <style:tab-stops>
          <style:tab-stop style:type="left" style:position="3.3472in"/>
        </style:tab-stops>
      </style:paragraph-properties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6" style:parent-style-name="Standard" style:family="paragraph">
      <style:paragraph-properties fo:line-height="200%">
        <style:tab-stops>
          <style:tab-stop style:type="left" style:position="3.3472in"/>
        </style:tab-stops>
      </style:paragraph-properties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9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0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1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2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3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南市白河區河東國民小學附設幼兒園</text:p>
      <text:p text:style-name="P3">111學年度一般長期代理教師甄選簡章(一次公告分次招考)</text:p>
      <text:p text:style-name="P4"/>
      <text:list text:style-name="WWNum1">
        <text:list-item text:start-value="1">
          <text:p text:style-name="P5"><text:span text:style-name="T6">依據</text:span></text:p>
          <text:list text:continue-numbering="true">
            <text:list-item>
              <text:p text:style-name="P7"><text:span text:style-name="T8">幼兒教育及照顧法施行細則、教保服務人員條例、教師法、教育人員任用條例、中小學兼任代課及代理教師聘任辦法、公立高級中等以下學校教師遴選作業要點等有關規定。</text:span></text:p>
            </text:list-item>
            <text:list-item>
              <text:p text:style-name="P9"><text:span text:style-name="T10">臺南市政府教育局資訊中心</text:span><text:span text:style-name="T11">111</text:span><text:span text:style-name="T12">年</text:span><text:span text:style-name="T13">7</text:span><text:span text:style-name="T14">月</text:span><text:span text:style-name="T15">29</text:span><text:span text:style-name="T16">日第</text:span><text:span text:style-name="T17">201817</text:span><text:span text:style-name="T18">號公告。</text:span></text:p>
            </text:list-item>
          </text:list>
        </text:list-item>
        <text:list-item>
          <text:p text:style-name="P19"><text:span text:style-name="T20">甄選名額及聘期</text:span></text:p>
          <text:list text:continue-numbering="true">
            <text:list-item>
              <text:p text:style-name="P21"><text:span text:style-name="T22">類別：一般長期代理教師</text:span></text:p>
            </text:list-item>
            <text:list-item>
              <text:p text:style-name="P23"><text:span text:style-name="T24">代理職缺：調用缺</text:span></text:p>
            </text:list-item>
            <text:list-item>
              <text:p text:style-name="P25"><text:span text:style-name="T26">錄取名額：正取</text:span><text:span text:style-name="T27">1</text:span><text:span text:style-name="T28">名，備取</text:span><text:span text:style-name="T29">1</text:span><text:span text:style-name="T30">名</text:span></text:p>
            </text:list-item>
            <text:list-item>
              <text:p text:style-name="P31"><text:span text:style-name="T32">聘期：</text:span><text:span text:style-name="T33">111/08/30-112/07/01</text:span></text:p>
            </text:list-item>
            <text:list-item>
              <text:p text:style-name="P34"><text:span text:style-name="T35">如代理原因消失時，應即無條件解聘。</text:span></text:p>
            </text:list-item>
            <text:list-item>
              <text:p text:style-name="P36"><text:span text:style-name="T37">上述備取，以補足本次甄選應錄取之名額為限。如甄試成績未達</text:span><text:span text:style-name="T38">70</text:span><text:span text:style-name="T39">分，不予錄取，且經甄選委員會議決議後得予「從缺」，另備取名額得予酌減或取消。</text:span></text:p>
            </text:list-item>
          </text:list>
        </text:list-item>
        <text:list-item>
          <text:p text:style-name="P40"><text:span text:style-name="T41">報名資格</text:span></text:p>
          <text:list text:continue-numbering="true">
            <text:list-item>
              <text:p text:style-name="P42"><text:span text:style-name="T43">基本條件：</text:span></text:p>
              <text:list text:continue-numbering="true">
                <text:list-item>
                  <text:p text:style-name="P44"><text:span text:style-name="T45">具中華民國國籍者</text:span><text:span text:style-name="T46">(</text:span><text:span text:style-name="T47">大陸地區人民來臺設有戶籍未滿</text:span><text:span text:style-name="T48">10</text:span><text:span text:style-name="T49">年者，不得參加甄選</text:span><text:span text:style-name="T50">)</text:span><text:span text:style-name="T51">。</text:span></text:p>
                </text:list-item>
                <text:list-item>
                  <text:p text:style-name="P52"><text:span text:style-name="T53">無教師法第</text:span><text:span text:style-name="T54">19</text:span><text:span text:style-name="T55">條第</text:span><text:span text:style-name="T56">1</text:span><text:span text:style-name="T57">項及第</text:span><text:span text:style-name="T58">2</text:span><text:span text:style-name="T59">項規定之情形、教保服務人員條例第</text:span><text:span text:style-name="T60">12</text:span><text:span text:style-name="T61">條第</text:span><text:span text:style-name="T62">1</text:span><text:span text:style-name="T63">項各款及教育人員任用條例第</text:span><text:span text:style-name="T64">31</text:span><text:span text:style-name="T65">條、第</text:span><text:span text:style-name="T66">33</text:span><text:span text:style-name="T67">條規定之情事。</text:span></text:p>
                </text:list-item>
                <text:list-item>
                  <text:p text:style-name="P68"><text:span text:style-name="T69">以不適任教師資遣或退休者不得報考。</text:span></text:p>
                </text:list-item>
              </text:list>
            </text:list-item>
            <text:list-item>
              <text:p text:style-name="P70"><text:span text:style-name="T71">資格條件：</text:span></text:p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第</text:span><text:span text:style-name="T79">1</text:span><text:span text:style-name="T80">次</text:span></text:p>
            <text:p text:style-name="P81"><text:span text:style-name="T82">報名資格</text:span></text:p>
          </table:table-cell>
          <table:table-cell table:style-name="TableCell83">
            <text:p text:style-name="P84"><text:span text:style-name="T85">1.</text:span><text:span text:style-name="T86">具「臺南市</text:span><text:span text:style-name="T87">111</text:span><text:span text:style-name="T88">學年度公立幼兒園普通班代理教師候用名冊」資格</text:span></text:p>
            <text:p text:style-name="P89"><text:span text:style-name="T90">2.</text:span><text:span text:style-name="T91">且</text:span><text:span text:style-name="T92">具有幼兒</text:span><text:span text:style-name="T93">(</text:span><text:span text:style-name="T94">稚</text:span><text:span text:style-name="T95">)</text:span><text:span text:style-name="T96">園合格教師證書，尚在有效期間者。</text:span></text:p>
          </table:table-cell>
        </table:table-row>
        <table:table-row table:style-name="TableRow97">
          <table:table-cell table:style-name="TableCell98">
            <text:p text:style-name="P99"><text:span text:style-name="T100">第</text:span><text:span text:style-name="T101">2</text:span><text:span text:style-name="T102">次</text:span></text:p>
            <text:p text:style-name="P103"><text:span text:style-name="T104">報名資格</text:span></text:p>
          </table:table-cell>
          <table:table-cell table:style-name="TableCell105">
            <text:list text:style-name="WWNum2" text:continue-numbering="true">
              <text:list-item>
                <text:p text:style-name="P106"><text:span text:style-name="T107">具有幼兒</text:span><text:span text:style-name="T108">(</text:span><text:span text:style-name="T109">稚</text:span><text:span text:style-name="T110">)</text:span><text:span text:style-name="T111">園合格教師證書，尚在有效期間者。</text:span></text:p>
              </text:list-item>
              <text:list-item>
                <text:p text:style-name="P112"><text:span text:style-name="T113">或具有教保服務人員條例第</text:span><text:span text:style-name="T114">10</text:span><text:span text:style-name="T115">條所訂教保員資格者。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span text:style-name="T119">第</text:span><text:span text:style-name="T120">3</text:span><text:span text:style-name="T121">次</text:span></text:p>
            <text:p text:style-name="P122"><text:span text:style-name="T123">報名資格</text:span></text:p>
          </table:table-cell>
          <table:table-cell table:style-name="TableCell124">
            <text:list text:style-name="WWNum3" text:continue-numbering="true">
              <text:list-item>
                <text:p text:style-name="P125"><text:span text:style-name="T126">具有幼兒</text:span><text:span text:style-name="T127">(</text:span><text:span text:style-name="T128">稚</text:span><text:span text:style-name="T129">)</text:span><text:span text:style-name="T130">園合格教師證書，尚在有效期間者。</text:span></text:p>
              </text:list-item>
              <text:list-item>
                <text:p text:style-name="P131"><text:span text:style-name="T132">或具有教保服務人員條例第</text:span><text:span text:style-name="T133">10</text:span><text:span text:style-name="T134">條所訂教保員資格者。</text:span></text:p>
              </text:list-item>
              <text:list-item>
                <text:p text:style-name="P135"><text:span text:style-name="T136">或具有教保服務人員條例第</text:span><text:span text:style-name="T137">11</text:span><text:span text:style-name="T138">條所訂</text:span><text:span text:style-name="T139">助理教保員</text:span><text:span text:style-name="T140">資格者。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第</text:span><text:span text:style-name="T145">4-5</text:span><text:span text:style-name="T146">次</text:span></text:p>
            <text:p text:style-name="P147"><text:span text:style-name="T148">報名資格</text:span></text:p>
          </table:table-cell>
          <table:table-cell table:style-name="TableCell149">
            <text:list text:style-name="WWNum4" text:continue-numbering="true">
              <text:list-item>
                <text:p text:style-name="P150"><text:span text:style-name="T151">具有幼兒</text:span><text:span text:style-name="T152">(</text:span><text:span text:style-name="T153">稚</text:span><text:span text:style-name="T154">)</text:span><text:span text:style-name="T155">園合格教師證書，尚在有效期間者。</text:span></text:p>
              </text:list-item>
              <text:list-item>
                <text:p text:style-name="P156"><text:span text:style-name="T157">或具有教保服務人員條例第</text:span><text:span text:style-name="T158">10</text:span><text:span text:style-name="T159">條所訂教保員資格者。</text:span></text:p>
              </text:list-item>
              <text:list-item>
                <text:p text:style-name="P160"><text:span text:style-name="T161">或具有教保服務人員條例第</text:span><text:span text:style-name="T162">11</text:span><text:span text:style-name="T163">條所訂</text:span><text:span text:style-name="T164">助理教保員</text:span><text:span text:style-name="T165">資格者。</text:span></text:p>
              </text:list-item>
              <text:list-item>
                <text:p text:style-name="P166"><text:span text:style-name="T167">或大學以上畢業，且於任職前</text:span><text:span text:style-name="T168">2</text:span><text:span text:style-name="T169">年內，或任職後</text:span><text:span text:style-name="T170">3</text:span><text:span text:style-name="T171">個月內，接受基本救命術</text:span><text:span text:style-name="T172">8</text:span><text:span text:style-name="T173">小時以上及安全教育相關課程</text:span><text:span text:style-name="T174">3</text:span><text:span text:style-name="T175">小時以上者代理之。</text:span></text:p>
              </text:list-item>
            </text:list>
          </table:table-cell>
        </table:table-row>
      </table:table>
      <text:list text:style-name="WWNum1" text:continue-numbering="true">
        <text:list-item>
          <text:p text:style-name="P176"><text:span text:style-name="T177">公告時間、方式及簡章表件</text:span></text:p>
          <text:list text:continue-numbering="true">
            <text:list-item>
              <text:p text:style-name="P178"><text:span text:style-name="T179">一次公告時間：</text:span><text:span text:style-name="T180">111</text:span><text:span text:style-name="T181">年</text:span><text:span text:style-name="T182">8</text:span><text:span text:style-name="T183">月</text:span><text:span text:style-name="T184">5</text:span><text:span text:style-name="T185">日</text:span><text:span text:style-name="T186">(</text:span><text:span text:style-name="T187">星期五</text:span><text:span text:style-name="T188">)</text:span><text:span text:style-name="T189">至</text:span><text:span text:style-name="T190">111</text:span><text:span text:style-name="T191">年</text:span><text:span text:style-name="T192">8</text:span><text:span text:style-name="T193">月</text:span><text:span text:style-name="T194">19</text:span><text:span text:style-name="T195">日</text:span><text:span text:style-name="T196">(</text:span><text:span text:style-name="T197">星期五</text:span><text:span text:style-name="T198">)</text:span></text:p>
            </text:list-item>
            <text:list-item>
              <text:p text:style-name="P199"><text:span text:style-name="T200">公告方式：臺南市教育局資訊中心</text:span><text:span text:style-name="T201"><text:s/>http://www.tn.edu.tw/index.htm</text:span></text:p>
            </text:list-item>
          </text:list>
        </text:list-item>
      </text:list>
      <text:p text:style-name="P202"><text:span text:style-name="T203"><text:s text:c="8"/></text:span><text:span text:style-name="T204">本校</text:span><text:span text:style-name="T205">(</text:span><text:span text:style-name="T206">園</text:span><text:span text:style-name="T207">)</text:span><text:span text:style-name="T208">網站</text:span><text:span text:style-name="T209">http://www</text:span><text:span text:style-name="T210">.hdps.tn.edu.tw/</text:span></text:p>
      <text:p text:style-name="P211"><text:span text:style-name="T212"><text:s text:c="12"/></text:span><text:span text:style-name="T213">臺南市教育局資訊中心代課人力系統</text:span><text:a xlink:href="http://104.tn.edu.tw/Jlist.aspx" office:target-frame-name="_top" xlink:show="replace"><text:span text:style-name="T214">http://104.tn.edu.tw/Jlist.aspx</text:span></text:a></text:p>
      <text:list text:style-name="WWNum1" text:continue-numbering="true">
        <text:list-item>
          <text:list>
            <text:list-item>
              <text:p text:style-name="P215">簡章表件：請至上開網站下載使用(簡章、報名表、委託書、切結書)</text:p>
            </text:list-item>
          </text:list>
        </text:list-item>
      </text:list>
      <text:p text:style-name="P216"><text:span text:style-name="T217">伍、報名日期、地點及聯絡電話、應繳交證件及方式</text:span></text:p>
      <text:list text:style-name="WWNum7">
        <text:list-item text:start-value="1">
          <text:p text:style-name="P218"><text:span text:style-name="T219">日期：採一次公告分次招考方式辦理，錄取人數額滿不再辦理次一順位之招考，惟是否額滿，請自行查閱臺南市政府教育局資訊中心及本校</text:span><text:span text:style-name="T220">(</text:span><text:span text:style-name="T221">園</text:span><text:span text:style-name="T222">)</text:span><text:span text:style-name="T223">網站公告。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第</text:span><text:span text:style-name="T231">1</text:span><text:span text:style-name="T232">次報名時間</text:span></text:p>
          </table:table-cell>
          <table:table-cell table:style-name="TableCell233">
            <text:p text:style-name="P234"><text:span text:style-name="T235">111</text:span><text:span text:style-name="T236">年</text:span><text:span text:style-name="T237">8</text:span><text:span text:style-name="T238">月</text:span><text:span text:style-name="T239">5</text:span><text:span text:style-name="T240">日（星期六）至</text:span><text:span text:style-name="T241">111</text:span><text:span text:style-name="T242">年</text:span><text:span text:style-name="T243">8</text:span><text:span text:style-name="T244">月</text:span><text:span text:style-name="T245">10</text:span><text:span text:style-name="T246">日（星期三）</text:span></text:p>
            <text:p text:style-name="P247"><text:span text:style-name="T248">每天上午</text:span><text:span text:style-name="T249">9</text:span><text:span text:style-name="T250">時</text:span><text:span text:style-name="T251">~12</text:span><text:span text:style-name="T252">時、下午</text:span><text:span text:style-name="T253">2</text:span><text:span text:style-name="T254">時</text:span><text:span text:style-name="T255">~4</text:span><text:span text:style-name="T256">時</text:span><text:span text:style-name="T257"><text:s/></text:span><text:span text:style-name="T258">例假日不受理報名</text:span></text:p>
            <text:p text:style-name="P259"><text:span text:style-name="T260">（逾時恕不受理）</text:span></text:p>
          </table:table-cell>
        </table:table-row>
        <table:table-row table:style-name="TableRow261">
          <table:table-cell table:style-name="TableCell262">
            <text:p text:style-name="P263"><text:span text:style-name="T264">第</text:span><text:span text:style-name="T265">2</text:span><text:span text:style-name="T266">次報名時間</text:span></text:p>
          </table:table-cell>
          <table:table-cell table:style-name="TableCell267">
            <text:p text:style-name="P268"><text:span text:style-name="T269">111</text:span><text:span text:style-name="T270">年</text:span><text:span text:style-name="T271">8</text:span><text:span text:style-name="T272">月</text:span><text:span text:style-name="T273">12</text:span><text:span text:style-name="T274">日（星期五）上午</text:span><text:span text:style-name="T275">9</text:span><text:span text:style-name="T276">時</text:span><text:span text:style-name="T277">~12</text:span><text:span text:style-name="T278">時、下午</text:span><text:span text:style-name="T279">2</text:span><text:span text:style-name="T280">時</text:span><text:span text:style-name="T281">~4</text:span><text:span text:style-name="T282">時</text:span></text:p>
            <text:p text:style-name="P283"><text:span text:style-name="T284">（逾時恕不受理）</text:span></text:p>
          </table:table-cell>
        </table:table-row>
        <table:table-row table:style-name="TableRow285">
          <table:table-cell table:style-name="TableCell286">
            <text:p text:style-name="P287"><text:span text:style-name="T288">第</text:span><text:span text:style-name="T289">3</text:span><text:span text:style-name="T290">次報名時間</text:span></text:p>
          </table:table-cell>
          <table:table-cell table:style-name="TableCell291">
            <text:p text:style-name="P292"><text:span text:style-name="T293">111</text:span><text:span text:style-name="T294">年</text:span><text:span text:style-name="T295">8</text:span><text:span text:style-name="T296">月</text:span><text:span text:style-name="T297">16</text:span><text:span text:style-name="T298">日（星期二）上午</text:span><text:span text:style-name="T299">9</text:span><text:span text:style-name="T300">時</text:span><text:span text:style-name="T301">~12</text:span><text:span text:style-name="T302">時、下午</text:span><text:span text:style-name="T303">2</text:span><text:span text:style-name="T304">時</text:span><text:span text:style-name="T305">~4</text:span><text:span text:style-name="T306">時</text:span></text:p>
            <text:p text:style-name="P307"><text:span text:style-name="T308">（逾時恕不受理）</text:span></text:p>
          </table:table-cell>
        </table:table-row>
        <table:table-row table:style-name="TableRow309">
          <table:table-cell table:style-name="TableCell310">
            <text:p text:style-name="P311"><text:span text:style-name="T312">第</text:span><text:span text:style-name="T313">4</text:span><text:span text:style-name="T314">次報名時間</text:span></text:p>
          </table:table-cell>
          <table:table-cell table:style-name="TableCell315">
            <text:p text:style-name="P316"><text:span text:style-name="T317">111</text:span><text:span text:style-name="T318">年</text:span><text:span text:style-name="T319">8</text:span><text:span text:style-name="T320">月</text:span><text:span text:style-name="T321">18</text:span><text:span text:style-name="T322">日（星期四）上午</text:span><text:span text:style-name="T323">9</text:span><text:span text:style-name="T324">時</text:span><text:span text:style-name="T325">~12</text:span><text:span text:style-name="T326">時、下午</text:span><text:span text:style-name="T327">2</text:span><text:span text:style-name="T328">時</text:span><text:span text:style-name="T329">~4</text:span><text:span text:style-name="T330">時</text:span></text:p>
            <text:p text:style-name="P331"><text:span text:style-name="T332">（逾時恕不受理）</text:span></text:p>
          </table:table-cell>
        </table:table-row>
        <table:table-row table:style-name="TableRow333">
          <table:table-cell table:style-name="TableCell334">
            <text:p text:style-name="P335">第5次報名時間</text:p>
          </table:table-cell>
          <table:table-cell table:style-name="TableCell336">
            <text:p text:style-name="P337"><text:span text:style-name="T338">111</text:span><text:span text:style-name="T339">年</text:span><text:span text:style-name="T340">8</text:span><text:span text:style-name="T341">月</text:span><text:span text:style-name="T342">22</text:span><text:span text:style-name="T343">日（星期一</text:span><text:span text:style-name="T344">）上午</text:span><text:span text:style-name="T345">9</text:span><text:span text:style-name="T346">時</text:span><text:span text:style-name="T347">~12</text:span><text:span text:style-name="T348">時、下午</text:span><text:span text:style-name="T349">2</text:span><text:span text:style-name="T350">時</text:span><text:span text:style-name="T351">~4</text:span><text:span text:style-name="T352">時</text:span></text:p>
            <text:p text:style-name="P353">（逾時恕不受理）</text:p>
          </table:table-cell>
        </table:table-row>
      </table:table>
      <text:list text:style-name="WWNum7" text:continue-numbering="true">
        <text:list-item>
          <text:p text:style-name="P354"><text:span text:style-name="T355">地點及聯絡電話：本校附設幼兒園，電話</text:span><text:span text:style-name="T356">06-6852896</text:span></text:p>
        </text:list-item>
        <text:list-item>
          <text:p text:style-name="P357"><text:span text:style-name="T358">應繳交證件：</text:span></text:p>
          <text:list text:continue-numbering="true">
            <text:list-item>
              <text:p text:style-name="P359"><text:span text:style-name="T360">報名表</text:span><text:span text:style-name="T361">1</text:span><text:span text:style-name="T362">份</text:span></text:p>
            </text:list-item>
            <text:list-item>
              <text:p text:style-name="P363"><text:span text:style-name="T364">國民身分證正本查驗，影本</text:span><text:span text:style-name="T365">1</text:span><text:span text:style-name="T366">份</text:span></text:p>
            </text:list-item>
            <text:list-item>
              <text:p text:style-name="P367"><text:span text:style-name="T368">教學檔案資料</text:span><text:span text:style-name="T369">1</text:span><text:span text:style-name="T370">份</text:span><text:span text:style-name="T371">(A4</text:span><text:span text:style-name="T372">大小</text:span><text:span text:style-name="T373">5</text:span><text:span text:style-name="T374">頁以內</text:span><text:span text:style-name="T375">)</text:span></text:p>
            </text:list-item>
            <text:list-item>
              <text:p text:style-name="P376"><text:span text:style-name="T377">最高學歷證件正本查驗，影本</text:span><text:span text:style-name="T378">1</text:span><text:span text:style-name="T379">份</text:span></text:p>
            </text:list-item>
            <text:list-item>
              <text:p text:style-name="P380"><text:span text:style-name="T381">具教師資格者請檢附合格教師證</text:span></text:p>
            </text:list-item>
            <text:list-item>
              <text:p text:style-name="P382"><text:span text:style-name="T383">具教保員資格者請擇一檢附下列證明文件</text:span><text:span text:style-name="T384">(</text:span><text:span text:style-name="T385">正本查驗，影本</text:span><text:span text:style-name="T386">1</text:span><text:span text:style-name="T387">份</text:span><text:span text:style-name="T388">)</text:span><text:span text:style-name="T389">：</text:span></text:p>
              <text:list text:continue-numbering="true">
                <text:list-item>
                  <text:p text:style-name="P390"><text:span text:style-name="T391">專科以上學校「幼兒保育」或「幼兒教育」相關科系之畢業證書</text:span><text:span text:style-name="T392">(</text:span><text:span text:style-name="T393">倘為</text:span><text:span text:style-name="T394">102</text:span><text:span text:style-name="T395">年</text:span><text:span text:style-name="T396">8</text:span><text:span text:style-name="T397">月</text:span><text:span text:style-name="T398">1</text:span><text:span text:style-name="T399">日</text:span><text:span text:style-name="T400">(</text:span><text:span text:style-name="T401">含</text:span><text:span text:style-name="T402">)</text:span><text:span text:style-name="T403">以後入學者，應再檢附教保專業知能課程學分證明書</text:span><text:span text:style-name="T404">)</text:span><text:span text:style-name="T405">。</text:span></text:p>
                </text:list-item>
                <text:list-item>
                  <text:p text:style-name="P406"><text:span text:style-name="T407">非「幼兒保育」或「幼兒教育」相關科系者應檢附學程或學分證明文件。</text:span></text:p>
                </text:list-item>
                <text:list-item>
                  <text:p text:style-name="P408"><text:span text:style-name="T409">已修畢兒童福利專業相關課程並領有結業證書者：</text:span></text:p>
                  <text:list text:continue-numbering="true">
                    <text:list-item>
                      <text:p text:style-name="P410"><text:span text:style-name="T411">乙類或丙類保育人員訓練課程結業證書</text:span></text:p>
                    </text:list-item>
                    <text:list-item>
                      <text:p text:style-name="P412"><text:span text:style-name="T413">教保核心課程結業證書</text:span></text:p>
                    </text:list-item>
                    <text:list-item>
                      <text:p text:style-name="P414"><text:span text:style-name="T415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16"><text:span text:style-name="T417">具助理教保員資格者請擇一檢附下列證明文件</text:span><text:span text:style-name="T418">(</text:span><text:span text:style-name="T419">正本查驗，影本</text:span><text:span text:style-name="T420">1</text:span><text:span text:style-name="T421">份</text:span><text:span text:style-name="T422">)</text:span><text:span text:style-name="T423">：</text:span></text:p>
              <text:list text:continue-numbering="true">
                <text:list-item>
                  <text:p text:style-name="P424"><text:span text:style-name="T425">高級中等以上學校「幼兒保育」相關學程、科之畢業證書。</text:span></text:p>
                </text:list-item>
                <text:list-item>
                  <text:p text:style-name="P426"><text:span text:style-name="T427">已修畢兒童福利專業相關課程並領有結業證書者：</text:span></text:p>
                  <text:list text:continue-numbering="true">
                    <text:list-item>
                      <text:p text:style-name="P428"><text:span text:style-name="T429">甲類保育人員訓練課程結業證書</text:span></text:p>
                    </text:list-item>
                    <text:list-item>
                      <text:p text:style-name="P430"><text:span text:style-name="T431">教保核心課程結業證書</text:span></text:p>
                    </text:list-item>
                    <text:list-item>
                      <text:p text:style-name="P432"><text:span text:style-name="T433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34"><text:span text:style-name="T435">退伍令或免服役證明正本查驗，影本</text:span><text:span text:style-name="T436">1</text:span><text:span text:style-name="T437">份</text:span></text:p>
            </text:list-item>
          </text:list>
        </text:list-item>
        <text:list-item>
          <text:p text:style-name="P438"><text:span text:style-name="T439">報名方式：檢同有關證件親自</text:span><text:span text:style-name="T440">或委託代理報名</text:span><text:span text:style-name="T441">(</text:span><text:span text:style-name="T442">通信報名不予受理</text:span><text:span text:style-name="T443">)</text:span><text:span text:style-name="T444">。</text:span></text:p>
        </text:list-item>
      </text:list>
      <text:p text:style-name="P445"><text:span text:style-name="T446">陸、甄選日期及地點</text:span></text:p>
      <text:p text:style-name="P447"><text:span text:style-name="T448"><text:s text:c="2"/></text:span><text:span text:style-name="T449">一、日期：</text:span>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第</text:span><text:span text:style-name="T457">1</text:span><text:span text:style-name="T458">次甄選日期</text:span></text:p>
          </table:table-cell>
          <table:table-cell table:style-name="TableCell459">
            <text:p text:style-name="P460"><text:span text:style-name="T461">111</text:span><text:span text:style-name="T462">年</text:span><text:span text:style-name="T463">8</text:span><text:span text:style-name="T464">月</text:span><text:span text:style-name="T465">11</text:span><text:span text:style-name="T466">日</text:span><text:span text:style-name="T467">(</text:span><text:span text:style-name="T468">星期四</text:span><text:span text:style-name="T469">)</text:span><text:span text:style-name="T470">上午</text:span><text:span text:style-name="T471">9</text:span><text:span text:style-name="T472">時</text:span></text:p>
            <text:p text:style-name="P473"><text:span text:style-name="T474">(</text:span><text:span text:style-name="T475">請於上午</text:span><text:span text:style-name="T476">8</text:span><text:span text:style-name="T477">時</text:span><text:span text:style-name="T478">30</text:span><text:span text:style-name="T479">分前至本校附設幼兒園報到</text:span><text:span text:style-name="T480">)</text:span></text:p>
          </table:table-cell>
        </table:table-row>
        <table:table-row table:style-name="TableRow481">
          <table:table-cell table:style-name="TableCell482">
            <text:p text:style-name="P483"><text:span text:style-name="T484">第</text:span><text:span text:style-name="T485">2</text:span><text:span text:style-name="T486">次甄選日期</text:span></text:p>
          </table:table-cell>
          <table:table-cell table:style-name="TableCell487">
            <text:p text:style-name="P488"><text:span text:style-name="T489">111</text:span><text:span text:style-name="T490">年</text:span><text:span text:style-name="T491">8</text:span><text:span text:style-name="T492">月</text:span><text:span text:style-name="T493">15</text:span><text:span text:style-name="T494">日</text:span><text:span text:style-name="T495">(</text:span><text:span text:style-name="T496">星期一</text:span><text:span text:style-name="T497">)</text:span><text:span text:style-name="T498">上午</text:span><text:span text:style-name="T499">9</text:span><text:span text:style-name="T500">時</text:span></text:p>
            <text:p text:style-name="P501"><text:span text:style-name="T502">(</text:span><text:span text:style-name="T503">請於上午</text:span><text:span text:style-name="T504">8</text:span><text:span text:style-name="T505">時</text:span><text:span text:style-name="T506">30</text:span><text:span text:style-name="T507">分前至本校附設幼兒園報到</text:span><text:span text:style-name="T508">)</text:span></text:p>
          </table:table-cell>
        </table:table-row>
        <table:table-row table:style-name="TableRow509">
          <table:table-cell table:style-name="TableCell510">
            <text:p text:style-name="P511"><text:span text:style-name="T512">第</text:span><text:span text:style-name="T513">3</text:span><text:span text:style-name="T514">次甄選日期</text:span></text:p>
          </table:table-cell>
          <table:table-cell table:style-name="TableCell515">
            <text:p text:style-name="P516"><text:span text:style-name="T517">111</text:span><text:span text:style-name="T518">年</text:span><text:span text:style-name="T519">8</text:span><text:span text:style-name="T520">月</text:span><text:span text:style-name="T521">17</text:span><text:span text:style-name="T522">日</text:span><text:span text:style-name="T523">(</text:span><text:span text:style-name="T524">星期三</text:span><text:span text:style-name="T525">)</text:span><text:span text:style-name="T526">上午</text:span><text:span text:style-name="T527">9</text:span><text:span text:style-name="T528">時</text:span></text:p>
            <text:p text:style-name="P529"><text:span text:style-name="T530">(</text:span><text:span text:style-name="T531">請於上午</text:span><text:span text:style-name="T532">8</text:span><text:span text:style-name="T533">時</text:span><text:span text:style-name="T534">30</text:span><text:span text:style-name="T535">分前至本校附設幼兒園報到</text:span><text:span text:style-name="T536">)</text:span></text:p>
          </table:table-cell>
        </table:table-row>
        <table:table-row table:style-name="TableRow537">
          <table:table-cell table:style-name="TableCell538">
            <text:p text:style-name="P539"><text:span text:style-name="T540">第</text:span><text:span text:style-name="T541">4</text:span><text:span text:style-name="T542">次甄選日期</text:span></text:p>
          </table:table-cell>
          <table:table-cell table:style-name="TableCell543">
            <text:p text:style-name="P544"><text:span text:style-name="T545">111</text:span><text:span text:style-name="T546">年</text:span><text:span text:style-name="T547">8</text:span><text:span text:style-name="T548">月</text:span><text:span text:style-name="T549">19</text:span><text:span text:style-name="T550">日</text:span><text:span text:style-name="T551">(</text:span><text:span text:style-name="T552">星期五</text:span><text:span text:style-name="T553">)</text:span><text:span text:style-name="T554">上午</text:span><text:span text:style-name="T555">9</text:span><text:span text:style-name="T556">時</text:span></text:p>
            <text:p text:style-name="P557"><text:span text:style-name="T558">(</text:span><text:span text:style-name="T559">請於上午</text:span><text:span text:style-name="T560">8</text:span><text:span text:style-name="T561">時</text:span><text:span text:style-name="T562">30</text:span><text:span text:style-name="T563">分前至本校附設幼兒園報到</text:span><text:span text:style-name="T564">)</text:span></text:p>
          </table:table-cell>
        </table:table-row>
        <table:table-row table:style-name="TableRow565">
          <table:table-cell table:style-name="TableCell566">
            <text:p text:style-name="P567">第5次甄選日期</text:p>
          </table:table-cell>
          <table:table-cell table:style-name="TableCell568">
            <text:p text:style-name="P569"><text:span text:style-name="T570">111</text:span><text:span text:style-name="T571">年</text:span><text:span text:style-name="T572">8</text:span><text:span text:style-name="T573">月</text:span><text:span text:style-name="T574">23</text:span><text:span text:style-name="T575">日</text:span><text:span text:style-name="T576">(</text:span><text:span text:style-name="T577">星期二</text:span><text:span text:style-name="T578">)</text:span><text:span text:style-name="T579">上午</text:span><text:span text:style-name="T580">9</text:span><text:span text:style-name="T581">時</text:span></text:p>
            <text:p text:style-name="P582">(請於上午8時30分前至本校附設幼兒園報到)</text:p>
          </table:table-cell>
        </table:table-row>
      </table:table>
      <text:p text:style-name="P583"><text:span text:style-name="T584"><text:s text:c="2"/></text:span><text:span text:style-name="T585">二、地點：本校附設幼兒園。</text:span></text:p>
      <text:p text:style-name="P586"><text:span text:style-name="T587">柒、甄試方式及配分比例</text:span></text:p>
      <text:list text:style-name="WWNum8">
        <text:list-item text:start-value="1">
          <text:p text:style-name="P588"><text:span text:style-name="T589">試教</text:span><text:span text:style-name="T590">(60%)</text:span><text:span text:style-name="T591">：</text:span></text:p>
          <text:list text:continue-numbering="true">
            <text:list-item>
              <text:p text:style-name="P592"><text:span text:style-name="T593">範圍：不限</text:span><text:span text:style-name="T594">(</text:span><text:span text:style-name="T595">可運用教室現有教材、教具</text:span><text:span text:style-name="T596">)<text:s/></text:span><text:span text:style-name="T597">。</text:span></text:p>
            </text:list-item>
            <text:list-item>
              <text:p text:style-name="P598"><text:span text:style-name="T599">時間：每人</text:span><text:span text:style-name="T600">20</text:span><text:span text:style-name="T601">分鐘</text:span><text:span text:style-name="T602">(</text:span><text:span text:style-name="T603">第</text:span><text:span text:style-name="T604">19</text:span><text:span text:style-name="T605">分鐘響鈴</text:span><text:span text:style-name="T606">1</text:span><text:span text:style-name="T607">次，第</text:span><text:span text:style-name="T608">20</text:span><text:span text:style-name="T609">分鐘響鈴</text:span><text:span text:style-name="T610">2</text:span><text:span text:style-name="T611">次，立即結束</text:span><text:span text:style-name="T612">)<text:s/></text:span><text:span text:style-name="T613">。</text:span></text:p>
            </text:list-item>
            <text:list-item>
              <text:p text:style-name="P614"><text:span text:style-name="T615">試教現場「</text:span><text:span text:style-name="T616">有</text:span><text:span text:style-name="T617">學生」。</text:span></text:p>
            </text:list-item>
          </text:list>
        </text:list-item>
        <text:list-item>
          <text:p text:style-name="P618"><text:span text:style-name="T619">口試</text:span><text:span text:style-name="T620">(40%)</text:span><text:span text:style-name="T621">：每人</text:span><text:span text:style-name="T622">10</text:span><text:span text:style-name="T623">分鐘，以教育理念、教學知能、班級經營為主。</text:span></text:p>
        </text:list-item>
        <text:list-item>
          <text:p text:style-name="P624"><text:span text:style-name="T625">甄試總成績計算及相同時之處理方式</text:span></text:p>
        </text:list-item>
      </text:list>
      <text:p text:style-name="P626"><text:span text:style-name="T627">甄試總成績最高為</text:span><text:span text:style-name="T628">90</text:span><text:span text:style-name="T629">分，最低為</text:span><text:span text:style-name="T630">70</text:span><text:span text:style-name="T631">分，未達最低分數者，不予錄取。總成績相同者，依試教、口試等成績高低排序，兩科成績皆相同時，則由本校</text:span><text:span text:style-name="T632">(</text:span><text:span text:style-name="T633">園</text:span><text:span text:style-name="T634">)</text:span><text:span text:style-name="T635">教師甄選委員會決定。</text:span></text:p>
      <text:p text:style-name="P636"><text:span text:style-name="T637">捌、甄選結果公告及通知</text:span></text:p>
      <text:list text:style-name="WWNum9">
        <text:list-item text:start-value="1">
          <text:p text:style-name="P638"><text:span text:style-name="T639">甄選結果公告及通知：</text:span></text:p>
        </text:list-item>
      </text:list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第</text:span><text:span text:style-name="T647">1</text:span><text:span text:style-name="T648">次甄選結果公告</text:span></text:p>
          </table:table-cell>
          <table:table-cell table:style-name="TableCell649">
            <text:p text:style-name="P650"><text:span text:style-name="T651">111</text:span><text:span text:style-name="T652">年</text:span><text:span text:style-name="T653">8</text:span><text:span text:style-name="T654">月</text:span><text:span text:style-name="T655">11</text:span><text:span text:style-name="T656">日</text:span><text:span text:style-name="T657">(</text:span><text:span text:style-name="T658">星期四</text:span><text:span text:style-name="T659">)</text:span><text:span text:style-name="T660">下午</text:span><text:span text:style-name="T661">3</text:span><text:span text:style-name="T662">時</text:span></text:p>
            <text:p text:style-name="P663"><text:span text:style-name="T664">公告在教育局網站及本校</text:span><text:span text:style-name="T665">(</text:span><text:span text:style-name="T666">園</text:span><text:span text:style-name="T667">)</text:span><text:span text:style-name="T668">網站並通知錄取人員</text:span></text:p>
          </table:table-cell>
        </table:table-row>
        <table:table-row table:style-name="TableRow669">
          <table:table-cell table:style-name="TableCell670">
            <text:p text:style-name="P671"><text:span text:style-name="T672">第</text:span><text:span text:style-name="T673">2</text:span><text:span text:style-name="T674">次甄選結果公告</text:span></text:p>
          </table:table-cell>
          <table:table-cell table:style-name="TableCell675">
            <text:p text:style-name="P676"><text:span text:style-name="T677">111</text:span><text:span text:style-name="T678">年</text:span><text:span text:style-name="T679">8</text:span><text:span text:style-name="T680">月</text:span><text:span text:style-name="T681">15</text:span><text:span text:style-name="T682">日</text:span><text:span text:style-name="T683">(</text:span><text:span text:style-name="T684">星期一</text:span><text:span text:style-name="T685">)</text:span><text:span text:style-name="T686">下午</text:span><text:span text:style-name="T687">3</text:span><text:span text:style-name="T688">時</text:span></text:p>
            <text:p text:style-name="P689"><text:span text:style-name="T690">公告在教育局網站及本校</text:span><text:span text:style-name="T691">(</text:span><text:span text:style-name="T692">園</text:span><text:span text:style-name="T693">)</text:span><text:span text:style-name="T694">網站並通知錄取人員</text:span></text:p>
          </table:table-cell>
        </table:table-row>
        <table:table-row table:style-name="TableRow695">
          <table:table-cell table:style-name="TableCell696">
            <text:p text:style-name="P697"><text:span text:style-name="T698">第</text:span><text:span text:style-name="T699">3</text:span><text:span text:style-name="T700">次甄選結果公告</text:span></text:p>
          </table:table-cell>
          <table:table-cell table:style-name="TableCell701">
            <text:p text:style-name="P702"><text:span text:style-name="T703">111</text:span><text:span text:style-name="T704">年</text:span><text:span text:style-name="T705">8</text:span><text:span text:style-name="T706">月</text:span><text:span text:style-name="T707">17</text:span><text:span text:style-name="T708">日</text:span><text:span text:style-name="T709">(</text:span><text:span text:style-name="T710">星期三</text:span><text:span text:style-name="T711">)</text:span><text:span text:style-name="T712">下午</text:span><text:span text:style-name="T713">3</text:span><text:span text:style-name="T714">時</text:span></text:p>
            <text:p text:style-name="P715"><text:span text:style-name="T716">公告在教育局網站及本校</text:span><text:span text:style-name="T717">(</text:span><text:span text:style-name="T718">園</text:span><text:span text:style-name="T719">)</text:span><text:span text:style-name="T720">網站並通知錄取人員</text:span></text:p>
          </table:table-cell>
        </table:table-row>
        <table:table-row table:style-name="TableRow721">
          <table:table-cell table:style-name="TableCell722">
            <text:p text:style-name="P723"><text:span text:style-name="T724">第</text:span><text:span text:style-name="T725">4</text:span><text:span text:style-name="T726">次甄選結果公告</text:span></text:p>
          </table:table-cell>
          <table:table-cell table:style-name="TableCell727">
            <text:p text:style-name="P728"><text:span text:style-name="T729">111</text:span><text:span text:style-name="T730">年</text:span><text:span text:style-name="T731">8</text:span><text:span text:style-name="T732">月</text:span><text:span text:style-name="T733">19</text:span><text:span text:style-name="T734">日</text:span><text:span text:style-name="T735">(</text:span><text:span text:style-name="T736">星期五</text:span><text:span text:style-name="T737">)</text:span><text:span text:style-name="T738">下午</text:span><text:span text:style-name="T739">3</text:span><text:span text:style-name="T740">時</text:span></text:p>
            <text:p text:style-name="P741"><text:span text:style-name="T742">公告在教育局網站及本校</text:span><text:span text:style-name="T743">(</text:span><text:span text:style-name="T744">園</text:span><text:span text:style-name="T745">)</text:span><text:span text:style-name="T746">網站並通知錄取人員</text:span></text:p>
          </table:table-cell>
        </table:table-row>
        <text:soft-page-break/>
        <table:table-row table:style-name="TableRow747">
          <table:table-cell table:style-name="TableCell748">
            <text:p text:style-name="P749">第5次甄選結果公告</text:p>
          </table:table-cell>
          <table:table-cell table:style-name="TableCell750">
            <text:p text:style-name="P751"><text:span text:style-name="T752">111</text:span><text:span text:style-name="T753">年</text:span><text:span text:style-name="T754">8</text:span><text:span text:style-name="T755">月</text:span><text:span text:style-name="T756">23</text:span><text:span text:style-name="T757">日</text:span><text:span text:style-name="T758">(</text:span><text:span text:style-name="T759">星期二</text:span><text:span text:style-name="T760">)</text:span><text:span text:style-name="T761">下午</text:span><text:span text:style-name="T762">3</text:span><text:span text:style-name="T763">時</text:span></text:p>
            <text:p text:style-name="P764">公告在教育局網站及本校(園)網站並通知錄取人員</text:p>
          </table:table-cell>
        </table:table-row>
      </table:table>
      <text:list text:style-name="WWNum9" text:continue-numbering="true">
        <text:list-item>
          <text:p text:style-name="P765"><text:span text:style-name="T766">成績複查：</text:span></text:p>
          <text:list text:continue-numbering="true">
            <text:list-item>
              <text:p text:style-name="P767"><text:span text:style-name="T768">成績複查時間：</text:span></text:p>
            </text:list-item>
          </text:list>
        </text:list-item>
      </text:list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第1次甄選成績複查</text:p>
          </table:table-cell>
          <table:table-cell table:style-name="TableCell775">
            <text:p text:style-name="P776">111年8月11日(星期四)下午4時前</text:p>
          </table:table-cell>
        </table:table-row>
        <table:table-row table:style-name="TableRow777">
          <table:table-cell table:style-name="TableCell778">
            <text:p text:style-name="P779">第2次甄選成績複查</text:p>
          </table:table-cell>
          <table:table-cell table:style-name="TableCell780">
            <text:p text:style-name="P781">111年8月15日(星期一)下午4時前</text:p>
          </table:table-cell>
        </table:table-row>
        <table:table-row table:style-name="TableRow782">
          <table:table-cell table:style-name="TableCell783">
            <text:p text:style-name="P784">第3次甄選成績複查</text:p>
          </table:table-cell>
          <table:table-cell table:style-name="TableCell785">
            <text:p text:style-name="P786">111年8月17日(星期三)下午4時前</text:p>
          </table:table-cell>
        </table:table-row>
        <table:table-row table:style-name="TableRow787">
          <table:table-cell table:style-name="TableCell788">
            <text:p text:style-name="P789">第4次甄選成績複查</text:p>
          </table:table-cell>
          <table:table-cell table:style-name="TableCell790">
            <text:p text:style-name="P791">111年8月19日(星期五)下午4時前</text:p>
          </table:table-cell>
        </table:table-row>
        <table:table-row table:style-name="TableRow792">
          <table:table-cell table:style-name="TableCell793">
            <text:p text:style-name="P794">第5次甄選成績複查</text:p>
          </table:table-cell>
          <table:table-cell table:style-name="TableCell795">
            <text:p text:style-name="P796">111年8月23日(星期二)下午4時前</text:p>
          </table:table-cell>
        </table:table-row>
      </table:table>
      <text:list text:style-name="WWNum9" text:continue-numbering="true">
        <text:list-item>
          <text:list>
            <text:list-item>
              <text:p text:style-name="P797"><text:span text:style-name="T798">凡欲申請複查成績者，請攜帶准考證，限本人或委託人</text:span><text:span text:style-name="T799">(</text:span><text:span text:style-name="T800">需攜帶委託書</text:span><text:span text:style-name="T801">)</text:span><text:span text:style-name="T802">親自於上述時間，至本校附設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803"><text:span text:style-name="T804">第</text:span><text:span text:style-name="T805">1</text:span><text:span text:style-name="T806">次招考錄取人員須於</text:span><text:span text:style-name="T807">111</text:span><text:span text:style-name="T808">年</text:span><text:span text:style-name="T809">8</text:span><text:span text:style-name="T810">月</text:span><text:span text:style-name="T811">11</text:span><text:span text:style-name="T812">日</text:span><text:span text:style-name="T813">(</text:span><text:span text:style-name="T814">星期四</text:span><text:span text:style-name="T815">)</text:span><text:span text:style-name="T816">下午</text:span><text:span text:style-name="T817">2</text:span><text:span text:style-name="T818">時到本校</text:span><text:span text:style-name="T819">(</text:span><text:span text:style-name="T820">園</text:span><text:span text:style-name="T821">)</text:span><text:span text:style-name="T822">接受教評會審查，審查通過後至人事室報到，如逾期未報到者，即予取消應聘資格，並由備取人員依序遞補；第</text:span><text:span text:style-name="T823">2</text:span><text:span text:style-name="T824">次、第</text:span><text:span text:style-name="T825">3</text:span><text:span text:style-name="T826">次</text:span><text:span text:style-name="T827">、</text:span><text:span text:style-name="T828">第</text:span><text:span text:style-name="T829">4</text:span><text:span text:style-name="T830">次</text:span><text:span text:style-name="T831">及第5次</text:span><text:span text:style-name="T832">招考錄取人員受教評會審查日期另行通知。</text:span></text:p>
        </text:list-item>
      </text:list>
      <text:p text:style-name="P833"><text:span text:style-name="T834">玖、其他</text:span></text:p>
      <text:list text:style-name="WWNum10">
        <text:list-item text:start-value="1">
          <text:p text:style-name="P835"><text:span text:style-name="T836">如遇天然災害或不可抗力之因素，而致上述日期需作變更，悉於本校</text:span><text:span text:style-name="T837">(</text:span><text:span text:style-name="T838">園</text:span><text:span text:style-name="T839">)</text:span><text:span text:style-name="T840">門口及網路公告。</text:span></text:p>
        </text:list-item>
        <text:list-item>
          <text:p text:style-name="P841"><text:span text:style-name="T842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843"><text:span text:style-name="T844">錄取人員應於簽約後</text:span><text:span text:style-name="T845"><text:s/>7<text:s/></text:span><text:span text:style-name="T846">日內繳交公立醫院體格檢查表</text:span><text:span text:style-name="T847">(</text:span><text:span text:style-name="T848">含胸部</text:span><text:span text:style-name="T849"><text:s/>X<text:s/></text:span><text:span text:style-name="T850">光</text:span><text:span text:style-name="T851">檢查合格證明</text:span><text:span text:style-name="T852">)</text:span><text:span text:style-name="T853">，及最近三個月內警察刑事紀錄證明，不合格者取消錄取資格，不得異議。</text:span></text:p>
        </text:list-item>
        <text:list-item>
          <text:p text:style-name="P854"><text:span text:style-name="T855">錄取聘任之代理教師於受聘期間，應享之權利與義務，依幼兒教育及照顧法施行細則第</text:span><text:span text:style-name="T856">13</text:span><text:span text:style-name="T857">條第</text:span><text:span text:style-name="T858">4</text:span><text:span text:style-name="T859">項規定，準用高級中等以下學校兼任代課及代理教師聘任辦法第</text:span><text:span text:style-name="T860">6</text:span><text:span text:style-name="T861">條至第</text:span><text:span text:style-name="T862">15</text:span><text:span text:style-name="T863">條規定。</text:span></text:p>
        </text:list-item>
      </text:list>
      <text:p text:style-name="P864"><text:span text:style-name="T865">拾、本簡章如有未盡事宜，悉依有關法令規定辦理。</text:span>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臺南市白河區河東國民小學附設幼兒園</text:p>
      <text:p text:style-name="P877"><text:span text:style-name="T878">111</text:span><text:span text:style-name="T879">學年度一般長期代理教師甄選報名表</text:span></text:p>
      <text:p text:style-name="P880"><text:span text:style-name="T881">報名編號：</text:span><text:span text:style-name="T882"><text:tab/>(</text:span><text:span text:style-name="T883">學校填寫</text:span><text:span text:style-name="T884">)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4">
            <text:p text:style-name="P894"><text:span text:style-name="T895">基本</text:span></text:p>
            <text:p text:style-name="P896"><text:span text:style-name="T897">資料</text:span></text:p>
          </table:table-cell>
          <table:table-cell table:style-name="TableCell898">
            <text:p text:style-name="P899">姓名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<text:span text:style-name="T904">性別</text:span></text:p>
          </table:table-cell>
          <table:table-cell table:style-name="TableCell905">
            <text:p text:style-name="P906"><text:span text:style-name="T907">□</text:span><text:span text:style-name="T908">男</text:span><text:span text:style-name="T909"><text:s text:c="5"/>□</text:span><text:span text:style-name="T910">女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出生日期</text:p>
          </table:table-cell>
          <table:table-cell table:style-name="TableCell915" table:number-columns-spanned="2">
            <text:p text:style-name="P916"><text:span text:style-name="T917">年</text:span><text:span text:style-name="T918"><text:s text:c="4"/></text:span><text:span text:style-name="T919">月</text:span><text:span text:style-name="T920"><text:s text:c="4"/></text:span><text:span text:style-name="T921">日</text:span></text:p>
          </table:table-cell>
          <table:covered-table-cell/>
          <table:table-cell table:style-name="TableCell922">
            <text:p text:style-name="P923"><text:span text:style-name="T924">年齡</text:span></text:p>
          </table:table-cell>
          <table:table-cell table:style-name="TableCell925">
            <text:p text:style-name="P926"><text:span text:style-name="T927"><text:s text:c="7"/></text:span><text:span text:style-name="T928">歲</text:span>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通訊地址</text:p>
          </table:table-cell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連絡電話</text:p>
          </table:table-cell>
          <table:table-cell table:style-name="TableCell939" table:number-columns-spanned="4">
            <text:p text:style-name="P940"><text:span text:style-name="T941">手機：</text:span><text:span text:style-name="T942"><text:s text:c="20"/></text:span><text:span text:style-name="T943">住家：</text:span></text:p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應徵類別</text:span></text:p>
          </table:table-cell>
          <table:table-cell table:style-name="TableCell948" table:number-columns-spanned="5">
            <text:p text:style-name="P949"><text:span text:style-name="T950">學前普通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<text:span text:style-name="T954">教師證</text:span></text:p>
          </table:table-cell>
          <table:table-cell table:style-name="TableCell955" table:number-columns-spanned="2">
            <text:p text:style-name="P956"><text:span text:style-name="T957">類別：</text:span></text:p>
          </table:table-cell>
          <table:covered-table-cell/>
          <table:table-cell table:style-name="TableCell958" table:number-columns-spanned="3">
            <text:p text:style-name="P959"><text:span text:style-name="T960">登記年月：</text:span></text:p>
            <text:p text:style-name="P961"><text:span text:style-name="T962">證書字號：</text:span></text:p>
          </table:table-cell>
          <table:covered-table-cell/>
          <table:covered-table-cell/>
        </table:table-row>
        <table:table-row table:style-name="TableRow963">
          <table:table-cell table:style-name="TableCell964" table:number-rows-spanned="2">
            <text:p text:style-name="P965"><text:span text:style-name="T966">學歷</text:span></text:p>
          </table:table-cell>
          <table:table-cell table:style-name="TableCell967" table:number-columns-spanned="5">
            <text:p text:style-name="P968"><text:span text:style-name="T969">1. <text:s text:c="16"/></text:span><text:span text:style-name="T970">大學</text:span><text:span text:style-name="T971"><text:s text:c="15"/></text:span><text:span text:style-name="T972">學院</text:span><text:span text:style-name="T973"><text:s text:c="17"/></text:span><text:span text:style-name="T97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5">
            <text:p text:style-name="P978"><text:span text:style-name="T979">2. <text:s text:c="16"/></text:span><text:span text:style-name="T980">大學</text:span><text:span text:style-name="T981"><text:s text:c="15"/></text:span><text:span text:style-name="T982">學院</text:span><text:span text:style-name="T983"><text:s text:c="17"/></text:span><text:span text:style-name="T984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<text:span text:style-name="T988">簡要自述</text:span></text:p>
          </table:table-cell>
          <table:table-cell table:style-name="TableCell989" table:number-columns-spanned="5"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</table:table-cell>
          <table:covered-table-cell/>
          <table:covered-table-cell/>
          <table:covered-table-cell/>
          <table:covered-table-cell/>
        </table:table-row>
      </table:table>
      <text:p text:style-name="P1011"/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rows-spanned="6">
            <text:soft-page-break/>
            <text:p text:style-name="P1024"><text:span text:style-name="T1025">年資</text:span></text:p>
            <text:p text:style-name="P1026"><text:span text:style-name="T1027">(</text:span><text:span text:style-name="T1028">經歷</text:span><text:span text:style-name="T1029">)</text:span></text:p>
          </table:table-cell>
          <table:table-cell table:style-name="TableCell1030">
            <text:p text:style-name="P1031">編號</text:p>
          </table:table-cell>
          <table:table-cell table:style-name="TableCell1032">
            <text:p text:style-name="P1033">服務學校</text:p>
          </table:table-cell>
          <table:table-cell table:style-name="TableCell1034" table:number-columns-spanned="3">
            <text:p text:style-name="P1035">任職期間</text:p>
          </table:table-cell>
          <table:covered-table-cell/>
          <table:covered-table-cell/>
          <table:table-cell table:style-name="TableCell1036" table:number-columns-spanned="2">
            <text:p text:style-name="P1037">合計</text:p>
          </table:table-cell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1</text:p>
          </table:table-cell>
          <table:table-cell table:style-name="TableCell1042">
            <text:p text:style-name="P1043"/>
          </table:table-cell>
          <table:table-cell table:style-name="TableCell1044" table:number-columns-spanned="3">
            <text:p text:style-name="P1045">自<text:s text:c="3"/>年<text:s text:c="3"/>月起至<text:s text:c="3"/>年<text:s text:c="3"/>月止</text:p>
          </table:table-cell>
          <table:covered-table-cell/>
          <table:covered-table-cell/>
          <table:table-cell table:style-name="TableCell1046" table:number-columns-spanned="2">
            <text:p text:style-name="P1047">計<text:s text:c="3"/>年<text:s text:c="3"/>月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2</text:p>
          </table:table-cell>
          <table:table-cell table:style-name="TableCell1052">
            <text:p text:style-name="P1053"/>
          </table:table-cell>
          <table:table-cell table:style-name="TableCell1054" table:number-columns-spanned="3">
            <text:p text:style-name="P1055">自<text:s text:c="3"/>年<text:s text:c="3"/>月起至<text:s text:c="3"/>年<text:s text:c="3"/>月止</text:p>
          </table:table-cell>
          <table:covered-table-cell/>
          <table:covered-table-cell/>
          <table:table-cell table:style-name="TableCell1056" table:number-columns-spanned="2">
            <text:p text:style-name="P1057">計<text:s text:c="3"/>年<text:s text:c="3"/>月</text:p>
          </table:table-cell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3</text:p>
          </table:table-cell>
          <table:table-cell table:style-name="TableCell1062">
            <text:p text:style-name="P1063"/>
          </table:table-cell>
          <table:table-cell table:style-name="TableCell1064" table:number-columns-spanned="3">
            <text:p text:style-name="P1065">自<text:s text:c="3"/>年<text:s text:c="3"/>月起至<text:s text:c="3"/>年<text:s text:c="3"/>月止</text:p>
          </table:table-cell>
          <table:covered-table-cell/>
          <table:covered-table-cell/>
          <table:table-cell table:style-name="TableCell1066" table:number-columns-spanned="2">
            <text:p text:style-name="P1067">計<text:s text:c="3"/>年<text:s text:c="3"/>月</text:p>
          </table:table-cell>
          <table:covered-table-cell/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4</text:p>
          </table:table-cell>
          <table:table-cell table:style-name="TableCell1072">
            <text:p text:style-name="P1073"/>
          </table:table-cell>
          <table:table-cell table:style-name="TableCell1074" table:number-columns-spanned="3">
            <text:p text:style-name="P1075">自<text:s text:c="3"/>年<text:s text:c="3"/>月起至<text:s text:c="3"/>年<text:s text:c="3"/>月止</text:p>
          </table:table-cell>
          <table:covered-table-cell/>
          <table:covered-table-cell/>
          <table:table-cell table:style-name="TableCell1076" table:number-columns-spanned="2">
            <text:p text:style-name="P1077">計<text:s text:c="3"/>年<text:s text:c="3"/>月</text:p>
          </table:table-cell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5</text:p>
          </table:table-cell>
          <table:table-cell table:style-name="TableCell1082">
            <text:p text:style-name="P1083"/>
          </table:table-cell>
          <table:table-cell table:style-name="TableCell1084" table:number-columns-spanned="3">
            <text:p text:style-name="P1085">自<text:s text:c="3"/>年<text:s text:c="3"/>月起至<text:s text:c="3"/>年<text:s text:c="3"/>月止</text:p>
          </table:table-cell>
          <table:covered-table-cell/>
          <table:covered-table-cell/>
          <table:table-cell table:style-name="TableCell1086" table:number-columns-spanned="2">
            <text:p text:style-name="P1087">計<text:s text:c="3"/>年<text:s text:c="3"/>月</text:p>
          </table:table-cell>
          <table:covered-table-cell/>
        </table:table-row>
        <table:table-row table:style-name="TableRow1088">
          <table:table-cell table:style-name="TableCell1089">
            <text:p text:style-name="P1090"><text:span text:style-name="T1091">重要獎勵事蹟</text:span></text:p>
            <text:p text:style-name="P1092"><text:span text:style-name="T1093">(</text:span><text:span text:style-name="T1094">條列</text:span><text:span text:style-name="T1095">)</text:span></text:p>
          </table:table-cell>
          <table:table-cell table:style-name="TableCell1096" table:number-columns-spanned="7"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<text:span text:style-name="T1107">申</text:span></text:p>
            <text:p text:style-name="P1108"><text:span text:style-name="T1109">請</text:span></text:p>
            <text:p text:style-name="P1110"><text:span text:style-name="T1111">人</text:span></text:p>
            <text:p text:style-name="P1112"><text:span text:style-name="T1113">切</text:span></text:p>
            <text:p text:style-name="P1114"><text:span text:style-name="T1115">結</text:span></text:p>
            <text:p text:style-name="P1116"><text:span text:style-name="T1117">簽</text:span></text:p>
            <text:p text:style-name="P1118"><text:span text:style-name="T1119">章</text:span></text:p>
          </table:table-cell>
          <table:table-cell table:style-name="TableCell1120" table:number-columns-spanned="7">
            <text:p text:style-name="P1121"><text:span text:style-name="T1122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23"><text:span text:style-name="T1124">本人「無違反教師法第</text:span><text:span text:style-name="T1125">14</text:span><text:span text:style-name="T1126">條第</text:span><text:span text:style-name="T1127">1</text:span><text:span text:style-name="T1128">項各款之情事」。</text:span></text:p>
                      </text:list-item>
                      <text:list-item>
                        <text:p text:style-name="P1129"><text:span text:style-name="T1130">本人「無違反教保服務人員條例第</text:span><text:span text:style-name="T1131">12</text:span><text:span text:style-name="T1132">條第</text:span><text:span text:style-name="T1133">1</text:span><text:span text:style-name="T1134">項各款之情事」。</text:span></text:p>
                      </text:list-item>
                      <text:list-item>
                        <text:p text:style-name="P1135"><text:span text:style-name="T1136">本人「無涉校園性侵害或性騷擾事件尚在調查階段之情事」。</text:span></text:p>
                      </text:list-item>
                      <text:list-item>
                        <text:p text:style-name="P1137"><text:span text:style-name="T1138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139"><text:span text:style-name="T1140">以上資料由本人親自填寫，如經錄取後發現有不實情事，除願意接受解聘外，本人願負一切相關法律責任。</text:span></text:p>
            <text:p text:style-name="P1141"><text:span text:style-name="T1142"><text:s text:c="19"/></text:span><text:span text:style-name="T1143">(</text:span><text:span text:style-name="T1144">申請人切結簽名或蓋章</text:span><text:span text:style-name="T1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9">
            <text:p text:style-name="P1148"><text:span text:style-name="T1149">證件名稱【由學校人員查填】</text:span></text:p>
          </table:table-cell>
          <table:table-cell table:style-name="TableCell1150">
            <text:p text:style-name="P1151"><text:span text:style-name="T1152">項目</text:span></text:p>
          </table:table-cell>
          <table:table-cell table:style-name="TableCell1153" table:number-columns-spanned="3">
            <text:p text:style-name="P1154"><text:span text:style-name="T1155">文件名稱</text:span></text:p>
          </table:table-cell>
          <table:covered-table-cell/>
          <table:covered-table-cell/>
          <table:table-cell table:style-name="TableCell1156" table:number-columns-spanned="2">
            <text:p text:style-name="P1157"><text:span text:style-name="T1158">查驗是否完備</text:span></text:p>
          </table:table-cell>
          <table:covered-table-cell/>
          <table:table-cell table:style-name="TableCell1159">
            <text:p text:style-name="P1160"><text:span text:style-name="T1161">備註</text:span>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<text:span text:style-name="T1166">1</text:span></text:p>
          </table:table-cell>
          <table:table-cell table:style-name="TableCell1167" table:number-columns-spanned="3">
            <text:p text:style-name="P1168"><text:span text:style-name="T1169">報名表</text:span><text:span text:style-name="T1170">1</text:span><text:span text:style-name="T1171">份</text:span></text:p>
          </table:table-cell>
          <table:covered-table-cell/>
          <table:covered-table-cell/>
          <table:table-cell table:style-name="TableCell1172" table:number-columns-spanned="2">
            <text:p text:style-name="P1173"><text:span text:style-name="T1174">□</text:span><text:span text:style-name="T1175">有</text:span><text:span text:style-name="T1176"><text:s text:c="4"/>□</text:span><text:span text:style-name="T1177">無</text:span></text:p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<text:span text:style-name="T1184">2</text:span></text:p>
          </table:table-cell>
          <table:table-cell table:style-name="TableCell1185" table:number-columns-spanned="3">
            <text:p text:style-name="P1186"><text:span text:style-name="T1187">國民身分證正本查驗，影本</text:span><text:span text:style-name="T1188">1</text:span><text:span text:style-name="T1189">份</text:span></text:p>
          </table:table-cell>
          <table:covered-table-cell/>
          <table:covered-table-cell/>
          <table:table-cell table:style-name="TableCell1190" table:number-columns-spanned="2">
            <text:p text:style-name="P1191"><text:span text:style-name="T1192">□</text:span><text:span text:style-name="T1193">有</text:span><text:span text:style-name="T1194"><text:s text:c="4"/>□</text:span><text:span text:style-name="T1195">無</text:span></text:p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<text:span text:style-name="T1202">3</text:span></text:p>
          </table:table-cell>
          <table:table-cell table:style-name="TableCell1203" table:number-columns-spanned="3">
            <text:p text:style-name="P1204"><text:span text:style-name="T1205">教學檔案資料</text:span><text:span text:style-name="T1206">1</text:span><text:span text:style-name="T1207">份</text:span><text:span text:style-name="T1208">(A4</text:span><text:span text:style-name="T1209">大小</text:span><text:span text:style-name="T1210">5</text:span><text:span text:style-name="T1211">頁以內</text:span><text:span text:style-name="T1212">)</text:span></text:p>
          </table:table-cell>
          <table:covered-table-cell/>
          <table:covered-table-cell/>
          <table:table-cell table:style-name="TableCell1213" table:number-columns-spanned="2">
            <text:p text:style-name="P1214"><text:span text:style-name="T1215">□</text:span><text:span text:style-name="T1216">有</text:span><text:span text:style-name="T1217"><text:s text:c="4"/>□</text:span><text:span text:style-name="T1218">無</text:span></text:p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4</text:span></text:p>
          </table:table-cell>
          <table:table-cell table:style-name="TableCell1226" table:number-columns-spanned="3">
            <text:p text:style-name="P1227"><text:span text:style-name="T1228">最高學歷證件證件正本查驗，影本</text:span><text:span text:style-name="T1229">1</text:span><text:span text:style-name="T1230">份</text:span></text:p>
          </table:table-cell>
          <table:covered-table-cell/>
          <table:covered-table-cell/>
          <table:table-cell table:style-name="TableCell1231" table:number-columns-spanned="2">
            <text:p text:style-name="P1232"><text:span text:style-name="T1233">□</text:span><text:span text:style-name="T1234">有</text:span><text:span text:style-name="T1235"><text:s text:c="4"/>□</text:span><text:span text:style-name="T1236">無</text:span>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<text:span text:style-name="T1243">5</text:span></text:p>
          </table:table-cell>
          <table:table-cell table:style-name="TableCell1244" table:number-columns-spanned="3">
            <text:p text:style-name="P1245"><text:span text:style-name="T1246">合格教師證正本查驗，影本</text:span><text:span text:style-name="T1247">1</text:span><text:span text:style-name="T1248">份</text:span></text:p>
          </table:table-cell>
          <table:covered-table-cell/>
          <table:covered-table-cell/>
          <table:table-cell table:style-name="TableCell1249" table:number-columns-spanned="2">
            <text:p text:style-name="P1250"><text:span text:style-name="T1251">□</text:span><text:span text:style-name="T1252">有</text:span><text:span text:style-name="T1253"><text:s text:c="4"/>□</text:span><text:span text:style-name="T1254">無</text:span></text:p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<text:span text:style-name="T1261">6</text:span></text:p>
          </table:table-cell>
          <table:table-cell table:style-name="TableCell1262" table:number-columns-spanned="3">
            <text:p text:style-name="P1263"><text:span text:style-name="T1264">教保員資格之證明文件</text:span></text:p>
          </table:table-cell>
          <table:covered-table-cell/>
          <table:covered-table-cell/>
          <table:table-cell table:style-name="TableCell1265" table:number-columns-spanned="2">
            <text:p text:style-name="P1266"><text:span text:style-name="T1267">□</text:span><text:span text:style-name="T1268">有</text:span><text:span text:style-name="T1269"><text:s text:c="4"/>□</text:span><text:span text:style-name="T1270">無</text:span></text:p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<text:span text:style-name="T1277">7</text:span></text:p>
          </table:table-cell>
          <table:table-cell table:style-name="TableCell1278" table:number-columns-spanned="3">
            <text:p text:style-name="P1279"><text:span text:style-name="T1280">助理教保員資格之證明文件</text:span></text:p>
          </table:table-cell>
          <table:covered-table-cell/>
          <table:covered-table-cell/>
          <table:table-cell table:style-name="TableCell1281" table:number-columns-spanned="2">
            <text:p text:style-name="P1282"><text:span text:style-name="T1283">□</text:span><text:span text:style-name="T1284">有</text:span><text:span text:style-name="T1285"><text:s text:c="4"/>□</text:span><text:span text:style-name="T1286">無</text:span></text:p>
          </table:table-cell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<text:span text:style-name="T1293">8</text:span></text:p>
          </table:table-cell>
          <table:table-cell table:style-name="TableCell1294" table:number-columns-spanned="3">
            <text:p text:style-name="P1295"><text:span text:style-name="T1296">退伍令或免服役證明正本查驗，影本</text:span><text:span text:style-name="T1297">1</text:span><text:span text:style-name="T1298">份</text:span></text:p>
          </table:table-cell>
          <table:covered-table-cell/>
          <table:covered-table-cell/>
          <table:table-cell table:style-name="TableCell1299" table:number-columns-spanned="2">
            <text:p text:style-name="P1300"><text:span text:style-name="T1301">□</text:span><text:span text:style-name="T1302">有</text:span><text:span text:style-name="T1303"><text:s text:c="4"/>□</text:span><text:span text:style-name="T1304">無</text:span></text:p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><text:span text:style-name="T1310">審查意見</text:span></text:p>
          </table:table-cell>
          <table:covered-table-cell/>
          <table:table-cell table:style-name="TableCell1311">
            <text:p text:style-name="P1312"><text:span text:style-name="T1313">□</text:span><text:span text:style-name="T1314">資格符合</text:span></text:p>
            <text:p text:style-name="P1315"><text:span text:style-name="T1316">□</text:span><text:span text:style-name="T1317">資格不符</text:span></text:p>
          </table:table-cell>
          <table:table-cell table:style-name="TableCell1318">
            <text:p text:style-name="P1319"><text:span text:style-name="T1320">審查人</text:span></text:p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</table:table-row>
      </table:table>
      <text:p text:style-name="P1323"/>
      <text:p text:style-name="P1324"/>
      <text:soft-page-break/>
      <text:p text:style-name="P1325">臺南市白河區河東國民小學附設幼兒園</text:p>
      <text:p text:style-name="P1326">111學年度一般長期代理教師甄選</text:p>
      <text:p text:style-name="P1327">委託書</text:p>
      <text:p text:style-name="Standard"><text:span text:style-name="T1328"><text:s text:c="4"/></text:span><text:span text:style-name="T1329">立委託書人</text:span><text:span text:style-name="T1330"><text:s text:c="10"/></text:span><text:span text:style-name="T1331">因故無法親自辦理臺南市白河區河東國民小學附設幼兒園</text:span><text:span text:style-name="T1332">111</text:span><text:span text:style-name="T1333">學年度一般長期代理教師甄選報名，現委託</text:span></text:p>
      <text:p text:style-name="Standard"><text:span text:style-name="T1334"><text:s text:c="10"/></text:span><text:span text:style-name="T1335">代為辦理報名手續，並保證絕無異議。</text:span><text:span text:style-name="T1336"><text:s/></text:span></text:p>
      <text:p text:style-name="Standard"><text:span text:style-name="T1337">此致</text:span></text:p>
      <text:p text:style-name="P1338">臺南市白河區河東國民小學附設幼兒園教師甄選委員會</text:p>
      <text:p text:style-name="P1339"><text:span text:style-name="T1340"><text:tab/></text:span><text:span text:style-name="T1341">委</text:span><text:span text:style-name="T1342"><text:s text:c="4"/></text:span><text:span text:style-name="T1343">託</text:span><text:span text:style-name="T1344"><text:s text:c="4"/></text:span><text:span text:style-name="T1345">人：</text:span><text:span text:style-name="T1346"><text:tab/>(</text:span><text:span text:style-name="T1347">簽章</text:span><text:span text:style-name="T1348">)</text:span></text:p>
      <text:p text:style-name="P1349"><text:span text:style-name="T1350"><text:tab/></text:span><text:span text:style-name="T1351">身分證統一編號：</text:span></text:p>
      <text:p text:style-name="P1352"><text:span text:style-name="T1353"><text:tab/></text:span><text:span text:style-name="T1354">聯</text:span><text:span text:style-name="T1355"><text:s text:c="2"/></text:span><text:span text:style-name="T1356">絡</text:span><text:span text:style-name="T1357"><text:s text:c="2"/></text:span><text:span text:style-name="T1358">電</text:span><text:span text:style-name="T1359"><text:s text:c="2"/></text:span><text:span text:style-name="T1360">話：</text:span></text:p>
      <text:p text:style-name="P1361"><text:span text:style-name="T1362"><text:tab/></text:span><text:span text:style-name="T1363">戶</text:span><text:span text:style-name="T1364"><text:s text:c="2"/></text:span><text:span text:style-name="T1365">籍</text:span><text:span text:style-name="T1366"><text:s text:c="2"/></text:span><text:span text:style-name="T1367">地</text:span><text:span text:style-name="T1368"><text:s text:c="2"/></text:span><text:span text:style-name="T1369">址：</text:span></text:p>
      <text:p text:style-name="P1370"/>
      <text:p text:style-name="P1371"/>
      <text:p text:style-name="P1372"><text:span text:style-name="T1373"><text:tab/></text:span><text:span text:style-name="T1374">受</text:span><text:span text:style-name="T1375"><text:s text:c="2"/></text:span><text:span text:style-name="T1376">委</text:span><text:span text:style-name="T1377"><text:s text:c="2"/></text:span><text:span text:style-name="T1378">託</text:span><text:span text:style-name="T1379"><text:s text:c="2"/></text:span><text:span text:style-name="T1380">人：</text:span><text:span text:style-name="T1381"><text:tab/>(</text:span><text:span text:style-name="T1382">簽章</text:span><text:span text:style-name="T1383">)</text:span></text:p>
      <text:p text:style-name="P1384"><text:span text:style-name="T1385"><text:tab/></text:span><text:span text:style-name="T1386">身分證統一編號：</text:span></text:p>
      <text:p text:style-name="P1387"><text:span text:style-name="T1388"><text:tab/></text:span><text:span text:style-name="T1389">聯</text:span><text:span text:style-name="T1390"><text:s text:c="2"/></text:span><text:span text:style-name="T1391">絡</text:span><text:span text:style-name="T1392"><text:s text:c="2"/></text:span><text:span text:style-name="T1393">電</text:span><text:span text:style-name="T1394"><text:s text:c="2"/></text:span><text:span text:style-name="T1395">話：</text:span></text:p>
      <text:p text:style-name="P1396"><text:span text:style-name="T1397"><text:tab/></text:span><text:span text:style-name="T1398">戶</text:span><text:span text:style-name="T1399"><text:s text:c="2"/></text:span><text:span text:style-name="T1400">籍</text:span><text:span text:style-name="T1401"><text:s text:c="2"/></text:span><text:span text:style-name="T1402">地</text:span><text:span text:style-name="T1403"><text:s text:c="2"/></text:span><text:span text:style-name="T1404">址：</text:span></text:p>
      <text:p text:style-name="P1405"/>
      <text:p text:style-name="P1406"><text:span text:style-name="T1407">中華民國</text:span><text:span text:style-name="T1408">111</text:span><text:span text:style-name="T1409">年</text:span><text:span text:style-name="T1410"><text:s text:c="3"/></text:span><text:span text:style-name="T1411">月</text:span><text:span text:style-name="T1412"><text:s text:c="3"/></text:span><text:span text:style-name="T1413">日</text:span></text:p>
      <text:p text:style-name="P1414"><text:span text:style-name="T1415">(</text:span><text:span text:style-name="T1416">附註：請受委託人攜帶本人及委託人雙方之國民身分證正本驗明身分</text:span><text:span text:style-name="T1417">)</text:span></text:p>
      <text:soft-page-break/>
      <text:p text:style-name="P1418">臺南市白河區河東國民小學附設幼兒園</text:p>
      <text:p text:style-name="P1419">111學年度一般長期代理教師甄選</text:p>
      <text:p text:style-name="P1420">切結書</text:p>
      <text:p text:style-name="P1421"><text:span text:style-name="T1422"><text:s text:c="5"/></text:span><text:span text:style-name="T1423">立切結書人</text:span><text:span text:style-name="T1424"><text:s text:c="10"/></text:span><text:span text:style-name="T1425">報名參加臺南市白河區河東國民小學附設幼兒園</text:span><text:span text:style-name="T1426">111</text:span><text:span text:style-name="T1427">學年度一般長期代理教師甄選，聘期自</text:span><text:span text:style-name="T1428">111</text:span><text:span text:style-name="T1429">年</text:span><text:span text:style-name="T1430">8</text:span><text:span text:style-name="T1431">月</text:span><text:span text:style-name="T1432">30</text:span><text:span text:style-name="T1433">日報到即日起至</text:span><text:span text:style-name="T1434">112</text:span><text:span text:style-name="T1435">年</text:span><text:span text:style-name="T1436">7</text:span><text:span text:style-name="T1437">月</text:span><text:span text:style-name="T1438">1</text:span><text:span text:style-name="T1439">日，經錄取報到後，須服務期滿，以免影響學生受教權益。</text:span></text:p>
      <text:p text:style-name="P1440"/>
      <text:p text:style-name="Standard"><text:span text:style-name="T1441"><text:s text:c="3"/></text:span><text:span text:style-name="T1442">此致</text:span></text:p>
      <text:p text:style-name="P1443"><text:span text:style-name="T1444"><text:s text:c="3"/></text:span><text:span text:style-name="T1445">臺南市白河區河東國民小學附設幼兒園教師評</text:span><text:span text:style-name="T1446">(</text:span><text:span text:style-name="T1447">遴</text:span><text:span text:style-name="T1448">)</text:span><text:span text:style-name="T1449">選委員會</text:span></text:p>
      <text:p text:style-name="P1450"><text:span text:style-name="T1451"><text:tab/></text:span><text:span text:style-name="T1452">立切結書人：</text:span><text:span text:style-name="T1453"><text:s text:c="15"/>(</text:span><text:span text:style-name="T1454">簽章</text:span><text:span text:style-name="T1455">)</text:span></text:p>
      <text:p text:style-name="P1456"><text:span text:style-name="T1457"><text:tab/></text:span><text:span text:style-name="T1458">身分證字號：</text:span></text:p>
      <text:p text:style-name="P1459"/>
      <text:p text:style-name="P1460"/>
      <text:p text:style-name="P1461"/>
      <text:p text:style-name="P1462"/>
      <text:p text:style-name="P1463"/>
      <text:p text:style-name="P1464"><text:span text:style-name="T1465">中華民國</text:span><text:span text:style-name="T1466">111</text:span><text:span text:style-name="T1467">年</text:span><text:span text:style-name="T1468"><text:s text:c="3"/></text:span><text:span text:style-name="T1469">月</text:span><text:span text:style-name="T1470"><text:s text:c="3"/></text:span><text:span text:style-name="T1471">日</text:span></text:p>
      <text:p text:style-name="P1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F" style:use-window-font-color="true" fo:font-size="12pt" style:font-size-asian="12pt" style:font-size-complex="12pt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 fo:font-size="12pt" style:font-size-asian="12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use-window-font-color="true" fo:font-size="12pt" style:font-size-asian="12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8</text:page-number>頁，共8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or123456</dc:creator>
    <meta:creation-date>2022-08-05T06:04:00Z</meta:creation-date>
    <dc:date>2022-08-05T06:44:00Z</dc:date>
    <meta:print-date>2020-07-27T00:20:00Z</meta:print-date>
    <meta:template xlink:href="Normal" xlink:type="simple"/>
    <meta:editing-cycles>4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0" meta:word-count="754" meta:character-count="5044" meta:row-count="35" meta:non-whitespace-character-count="4300"/>
  </office:meta>
</office:document-meta>
</file>